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AOUI/dialog-lb.xml"/>
  <manifest:file-entry manifest:media-type="text/xml" manifest:full-path="Dialogs/Standard/dialog-lb.xml"/>
  <manifest:file-entry manifest:media-type="text/xml" manifest:full-path="content.xml"/>
  <manifest:file-entry manifest:media-type="text/xml" manifest:full-path="Basic/AOUI/by_Flo.xml" manifest:size="6757">
    <manifest:encryption-data manifest:checksum-type="SHA1/1K" manifest:checksum="LuIbVuu5ET7RfYKungLqNRcTfGk=">
      <manifest:algorithm manifest:algorithm-name="Blowfish CFB" manifest:initialisation-vector="Arus3V+1fGA="/>
      <manifest:key-derivation manifest:key-derivation-name="PBKDF2" manifest:key-size="16" manifest:iteration-count="1024" manifest:salt="1GFk2TywJLIQMfAy4fPOZQ=="/>
      <manifest:start-key-generation manifest:start-key-generation-name="SHA1" manifest:key-size="20"/>
    </manifest:encryption-data>
  </manifest:file-entry>
  <manifest:file-entry manifest:media-type="text/xml" manifest:full-path="Basic/AOUI/script-lb.xml"/>
  <manifest:file-entry manifest:media-type="" manifest:full-path="Basic/AOUI/by_Flo.bin"/>
  <manifest:file-entry manifest:media-type="text/xml" manifest:full-path="Basic/Standard/vos_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6.482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4.272cm"/>
    </style:style>
    <style:style style:name="co11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21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order-bottom="none" fo:background-color="#ffff99" style:cell-protect="protected formula-hidden" style:print-content="true" fo:border-left="0.088cm solid #800000" fo:border-right="0.088cm solid #800000" fo:border-top="0.088cm solid #800000"/>
      <style:text-properties fo:color="#0000ff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fo:border-left="0.088cm solid #800000" fo:border-right="0.088cm solid #800000" fo:border-top="none"/>
    </style:style>
    <style:style style:name="ce4" style:family="table-cell" style:parent-style-name="Default">
      <style:table-cell-properties fo:border-bottom="0.088cm solid #800000" fo:background-color="#ffffff" style:cell-protect="protected formula-hidden" style:print-content="true" fo:border-left="0.088cm solid #800000" fo:border-right="0.088cm solid #800000" fo:border-top="none"/>
    </style:style>
    <style:style style:name="ce5" style:family="table-cell" style:parent-style-name="Default">
      <style:table-cell-properties fo:border-bottom="none" fo:background-color="#ffff99" style:cell-protect="protected formula-hidden" style:print-content="true" fo:border-left="0.088cm solid #800000" fo:border-right="0.088cm solid #800000" fo:border-top="0.088cm solid #800000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88cm solid #800000" fo:border-right="0.088cm solid #800000" fo:border-top="none"/>
      <style:paragraph-properties fo:text-align="start" fo:margin-left="0cm"/>
    </style:style>
    <style:style style:name="ce7" style:family="table-cell" style:parent-style-name="Default">
      <style:table-cell-properties fo:background-color="#c0c0c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Times New Roman" fo:font-size="18pt" fo:language="en" fo:country="US" style:font-name-asian="Arial Unicode MS" style:font-size-asian="18pt" style:language-asian="en" style:country-asian="US" style:font-size-complex="18pt" style:language-complex="en" style:country-complex="US"/>
    </style:style>
    <style:style style:name="ce8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ff9966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94bd5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4a4a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420e" style:cell-protect="protected formula-hidden" style:print-content="true"/>
    </style:style>
    <style:style style:name="ce30" style:family="table-cell" style:parent-style-name="Default">
      <style:table-cell-properties fo:background-color="#999999" style:cell-protect="protected formula-hidden" style:print-content="true"/>
    </style:style>
    <style:style style:name="ce31" style:family="table-cell" style:parent-style-name="Default">
      <style:table-cell-properties fo:background-color="#ff420e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00"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>
      <style:table-cell-properties fo:background-color="#999999" style:cell-protect="protected formula-hidden" style:print-content="true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ackground-color="#999999" style:cell-protect="protected formula-hidden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background-color="#999999" style:cell-protect="protected formula-hidden" style:print-content="true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999999" style:cell-protect="protected formula-hidden" style:print-content="true" style:text-align-source="fix" style:repeat-content="false"/>
      <style:paragraph-properties fo:text-align="center" fo:margin-left="0cm"/>
      <style:text-properties fo:color="#ffffff" fo:font-style="italic" style:font-style-asian="italic" style:font-style-complex="italic"/>
    </style:style>
    <style:style style:name="ce36" style:family="table-cell" style:parent-style-name="Default">
      <style:table-cell-properties fo:background-color="#c0c0c0" style:cell-protect="none" style:print-content="true"/>
    </style:style>
    <style:style style:name="ce37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420e" style:cell-protect="protected formula-hidden" style:print-content="true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420e" style:cell-protect="protected formula-hidden" style:print-content="true"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c0c0c0" style:cell-protect="none" style:print-content="true"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c0c0c0" style:cell-protect="none" style:print-content="true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solid" draw:fill-color="#33a3a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false" table:display-list="unsorted" table:base-cell-address="Consignes.J1"/>
      </table:content-validations>
      <table:table table:name="Consignes" table:style-name="ta1" table:protected="true" table:protection-key="t5hQxx2+dY6s3mJUPF6m83MM/Eg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LA FONCTION S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Dans ce document vous allez travailler la fonction<text:span text:style-name="T1"> si</text:span>. <text:s text:c="6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<text:span text:style-name="T1"><text:s text:c="2"/></text:span><text:span text:style-name="T1">L'exercice 1</text:span> devrait être fait en<text:span text:style-name="T2"> 1 ou 2 heures. <text:s text:c="5"/></text:span><text:s text:c="43"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<text:s text:c="2"/>Pour le<text:span text:style-name="T1"> 2ème exercice</text:span>, prenez <text:span text:style-name="T2">2 jours</text:span> s'il le faut pour décomposer le problème et le résoudre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Je rappelle la syntaxe de la fonction si <text:s/><text:span text:style-name="T3">=si(</text:span>TEST<text:span text:style-name="T3">;</text:span>SI C EST VRA<text:span text:style-name="T3">I</text:span>; SI C EST FAUX<text:span text:style-name="T3">)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Pour l'exercice 1 vous aurez besoin des valeurs absolus <text:span text:style-name="T3">$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Pour l'exercice 2 vous aurez également besoin de la fonction qui arrondi un nombre<text:span text:style-name="T3"> =ent(</text:span>NOMBRE<text:span text:style-name="T3">)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<text:span text:style-name="T4">Le but du jeu</text:span> <text:span text:style-name="T5">est de trouver un nombre que vous rentrez en C5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6" office:value-type="string">
            <text:p>L'exercice 1 vous demande de créer les formules de<text:span text:style-name="T3"> D8 à D37</text:span> pour que l'ordinateur indique si le <text:s/>nombre dans la colonne C est trop grand ou trop petit par rapport à<text:span text:style-name="T1"> </text:span><text:span text:style-name="T3">C5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6" office:value-type="string">
            <text:p>L'exercice 2 vous demande de créer les formules de<text:span text:style-name="T3"> G8 à G37</text:span> pour que l'ordinateur propose un nombre en fonction de la réponse faite sur la ligne supérieure en colonne<text:span text:style-name="T3"> H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Pour le 2ème exercice vous pouvez obtenir une aide en modifiant la réponse en <text:span text:style-name="T3">J1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>
            <text:p>Pour obtenir une proposition de répons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Pour l'exercice 1, sélectionnez les colonnes <text:span text:style-name="T3">L-N</text:span> faîtes un click droit et sélectionnez &lt;Afficher&gt;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>
            <text:p>Pour l'exercice 2, sélectionnez les colonnes <text:span text:style-name="T3">N-S</text:span> faîtes un click droit et sélectionnez &lt;Afficher&gt;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7">
          <table:table-cell table:number-columns-repeated="2"/>
          <table:table-cell table:style-name="ce7" office:value-type="string">
            <text:p><text:a xlink:href="#la fonction SI">Commencer les exercices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une réalisation AOUI INFORMATIQU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>
            <text:p><text:a xlink:href="http://www.aoui-informatique.net/">http://www.aoui-informatique.net/</text:a>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 fonction SI" table:style-name="ta1" table:print="false">
        <table:table-column table:style-name="co2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2" table:visibility="collapse" table:default-cell-style-name="ce28"/>
        <table:table-column table:style-name="co2" table:default-cell-style-name="ce28"/>
        <table:table-column table:style-name="co2" table:visibility="collapse" table:number-columns-repeated="4" table:default-cell-style-name="Default"/>
        <table:table-row table:style-name="ro8">
          <table:table-cell/>
          <table:table-cell table:style-name="ce10" office:value-type="string">
            <text:p>JEU DU PLUS + OU MOINS -</text:p>
          </table:table-cell>
          <table:table-cell/>
          <table:table-cell table:style-name="ce16"/>
          <table:table-cell table:style-name="ce20"/>
          <table:table-cell table:number-columns-repeated="3"/>
          <table:table-cell table:style-name="ce23" office:value-type="string">
            <text:p>besoin d'aide pour l'exercice 2 ?</text:p>
          </table:table-cell>
          <table:table-cell table:style-name="ce26" table:content-validation-name="val1" office:value-type="string">
            <text:p>Non</text:p>
          </table:table-cell>
          <table:table-cell table:number-columns-repeated="8"/>
        </table:table-row>
        <table:table-row table:style-name="ro9">
          <table:table-cell/>
          <table:table-cell table:style-name="ce11" office:value-type="string">
            <text:p>DEVINEZ un Nombre compris entre</text:p>
          </table:table-cell>
          <table:table-cell office:value-type="float" office:value="1">
            <text:p>1</text:p>
          </table:table-cell>
          <table:table-cell table:style-name="ce16" office:value-type="string">
            <text:p>et </text:p>
          </table:table-cell>
          <table:table-cell table:style-name="ce20" office:value-type="float" office:value="100">
            <text:p>100</text:p>
          </table:table-cell>
          <table:table-cell table:number-columns-repeated="3"/>
          <table:table-cell table:style-name="ce24" table:formula="of:=IF([.J1]=&quot;Oui&quot;;&quot;Créer des formules pour les colonnes ci-dessous.&quot;;&quot;&quot;)">
            <text:p/>
          </table:table-cell>
          <table:table-cell table:number-columns-repeated="9"/>
        </table:table-row>
        <table:table-row table:style-name="ro10">
          <table:table-cell table:number-columns-repeated="3"/>
          <table:table-cell table:style-name="ce17" office:value-type="string">
            <text:p>Exercice N°1</text:p>
          </table:table-cell>
          <table:table-cell table:style-name="ce21" table:number-columns-repeated="2"/>
          <table:table-cell table:style-name="ce17" office:value-type="string">
            <text:p>Exercice N°2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5">
          <table:table-cell/>
          <table:table-cell table:style-name="ce13" office:value-type="string">
            <text:p>Nombre à trouver</text:p>
          </table:table-cell>
          <table:table-cell table:style-name="ce14" office:value-type="float" office:value="53">
            <text:p>53</text:p>
          </table:table-cell>
          <table:table-cell table:style-name="ce18" office:value-type="string">
            <text:p>réponse de l'ordi</text:p>
          </table:table-cell>
          <table:table-cell table:number-columns-repeated="2"/>
          <table:table-cell table:style-name="ce18" office:value-type="string">
            <text:p>proposition de l'ordi</text:p>
          </table:table-cell>
          <table:table-cell office:value-type="string">
            <text:p>votre réponse</text:p>
          </table:table-cell>
          <table:table-cell table:number-columns-repeated="2"/>
          <table:table-cell table:style-name="ce27" office:value-type="string">
            <text:p><text:a xlink:href="#Consignes">Retour aux consignes</text:a></text:p>
          </table:table-cell>
          <table:table-cell/>
          <table:table-cell table:style-name="ce18" office:value-type="string">
            <text:p>réponse de l'ordi</text:p>
          </table:table-cell>
          <table:table-cell table:style-name="ce18"/>
          <table:table-cell table:style-name="ce18" office:value-type="string">
            <text:p>proposition de l'ordi</text:p>
          </table:table-cell>
          <table:table-cell table:number-columns-repeated="3"/>
        </table:table-row>
        <table:table-row table:style-name="ro1">
          <table:table-cell table:number-columns-repeated="16"/>
          <table:table-cell table:style-name="ce12" office:value-type="string">
            <text:p>mini</text:p>
          </table:table-cell>
          <table:table-cell table:style-name="ce12" office:value-type="string">
            <text:p>maxi</text:p>
          </table:table-cell>
        </table:table-row>
        <table:table-row table:style-name="ro1">
          <table:table-cell table:number-columns-repeated="6"/>
          <table:table-cell table:style-name="ce12"/>
          <table:table-cell/>
          <table:table-cell table:style-name="ce25" table:formula="of:=IF([.J1]=&quot;Oui&quot;;&quot;mini&quot;;&quot;&quot;)">
            <text:p/>
          </table:table-cell>
          <table:table-cell table:style-name="ce25" table:formula="of:=IF([.J1]=&quot;Oui&quot;;&quot;maxi&quot;;&quot;&quot;)">
            <text:p/>
          </table:table-cell>
          <table:table-cell table:number-columns-repeated="4"/>
          <table:table-cell table:formula="of:=INT([.E2]/2)"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position 1</text:p>
          </table:table-cell>
          <table:table-cell table:style-name="ce15" office:value-type="float" office:value="50">
            <text:p>50</text:p>
          </table:table-cell>
          <table:table-cell table:style-name="ce19" table:formula="of:=&quot; = ou + ou - &quot;" office:value-type="string" office:string-value=" = ou + ou - ">
            <text:p><text:s/>= ou + ou - </text:p>
          </table:table-cell>
          <table:table-cell table:number-columns-repeated="2"/>
          <table:table-cell table:style-name="ce22" office:value-type="float" office:value="50">
            <text:p>50</text:p>
          </table:table-cell>
          <table:table-cell table:style-name="ce15" office:value-type="string">
            <text:p>+</text:p>
          </table:table-cell>
          <table:table-cell table:number-columns-repeated="4"/>
          <table:table-cell table:formula="of:=IF([.C8]=[.$C$5];&quot;Gagné&quot;;IF([.C8]&gt;[.$C$5];&quot; - &quot; ;&quot; + &quot;))" office:value-type="string" office:string-value=" + ">
            <text:p><text:s/>+ </text:p>
          </table:table-cell>
          <table:table-cell/>
          <table:table-cell table:formula="of:=IF([.H8]=&quot;+&quot;;INT(([.O7]+[.$E$2])/2);INT([.O7]/2))" office:value-type="float" office:value="75">
            <text:p>75</text:p>
          </table:table-cell>
          <table:table-cell/>
          <table:table-cell table:formula="of:=IF([.H8]=&quot;+&quot;;[.O7];[.C2])" office:value-type="float" office:value="50">
            <text:p>50</text:p>
          </table:table-cell>
          <table:table-cell table:formula="of:=IF([.H8]=&quot;+&quot;;[.E2];[.O7])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Proposition 2</text:p>
          </table:table-cell>
          <table:table-cell table:style-name="ce15" office:value-type="float" office:value="75">
            <text:p>75</text:p>
          </table:table-cell>
          <table:table-cell table:style-name="ce19"/>
          <table:table-cell table:number-columns-repeated="2"/>
          <table:table-cell table:style-name="ce22" office:value-type="float" office:value="75">
            <text:p>75</text:p>
          </table:table-cell>
          <table:table-cell table:style-name="ce15" office:value-type="string">
            <text:p>-</text:p>
          </table:table-cell>
          <table:table-cell table:number-columns-repeated="4"/>
          <table:table-cell table:formula="of:=IF([.C9]=[.$C$5];&quot;Gagné&quot;;IF([.C9]&gt;[.$C$5];&quot; - &quot; ;&quot; + &quot;))" office:value-type="string" office:string-value=" - ">
            <text:p><text:s/>- </text:p>
          </table:table-cell>
          <table:table-cell/>
          <table:table-cell table:formula="of:=IF([.H9]=&quot;+&quot;;INT(([.O8]+[.R9])/2);INT(([.O8]+[.Q9])/2))" office:value-type="float" office:value="62">
            <text:p>62</text:p>
          </table:table-cell>
          <table:table-cell/>
          <table:table-cell table:formula="of:=IF([.H9]=&quot;+&quot;;[.O8];[.O7])" office:value-type="float" office:value="50">
            <text:p>50</text:p>
          </table:table-cell>
          <table:table-cell table:formula="of:=IF([.H9]=&quot;+&quot;;[.R8];[.O8])" office:value-type="float" office:value="75">
            <text:p>75</text:p>
          </table:table-cell>
        </table:table-row>
        <table:table-row table:style-name="ro1">
          <table:table-cell/>
          <table:table-cell office:value-type="string">
            <text:p>Proposition 3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 office:value-type="string">
            <text:p>-</text:p>
          </table:table-cell>
          <table:table-cell table:number-columns-repeated="4"/>
          <table:table-cell table:formula="of:=IF([.C10]=[.$C$5];&quot;Gagné&quot;;IF([.C10]&gt;[.$C$5];&quot; - &quot; ;&quot; + &quot;))" office:value-type="string" office:string-value=" + ">
            <text:p><text:s/>+ </text:p>
          </table:table-cell>
          <table:table-cell/>
          <table:table-cell table:formula="of:=IF([.H10]=&quot;+&quot;;INT(([.O9]+[.R10])/2);INT(([.O9]+[.Q10])/2))" office:value-type="float" office:value="56">
            <text:p>56</text:p>
          </table:table-cell>
          <table:table-cell/>
          <table:table-cell table:formula="of:=IF([.H10]=&quot;+&quot;;[.O9];[.Q9])" office:value-type="float" office:value="50">
            <text:p>50</text:p>
          </table:table-cell>
          <table:table-cell table:formula="of:=IF([.H10]=&quot;+&quot;;[.R9];[.O9])" office:value-type="float" office:value="62">
            <text:p>62</text:p>
          </table:table-cell>
        </table:table-row>
        <table:table-row table:style-name="ro1">
          <table:table-cell/>
          <table:table-cell office:value-type="string">
            <text:p>Proposition 4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 office:value-type="string">
            <text:p>-</text:p>
          </table:table-cell>
          <table:table-cell table:number-columns-repeated="4"/>
          <table:table-cell table:formula="of:=IF([.C11]=[.$C$5];&quot;Gagné&quot;;IF([.C11]&gt;[.$C$5];&quot; - &quot; ;&quot; + &quot;))" office:value-type="string" office:string-value=" + ">
            <text:p><text:s/>+ </text:p>
          </table:table-cell>
          <table:table-cell/>
          <table:table-cell table:formula="of:=IF([.H11]=&quot;+&quot;;INT(([.O10]+[.R11])/2);INT(([.O10]+[.Q11])/2))" office:value-type="float" office:value="53">
            <text:p>53</text:p>
          </table:table-cell>
          <table:table-cell/>
          <table:table-cell table:formula="of:=IF([.H11]=&quot;+&quot;;[.O10];[.Q10])" office:value-type="float" office:value="50">
            <text:p>50</text:p>
          </table:table-cell>
          <table:table-cell table:formula="of:=IF([.H11]=&quot;+&quot;;[.R10];[.O10])"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Proposition 5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 office:value-type="string">
            <text:p>=</text:p>
          </table:table-cell>
          <table:table-cell table:number-columns-repeated="4"/>
          <table:table-cell table:formula="of:=IF([.C12]=[.$C$5];&quot;Gagné&quot;;IF([.C12]&gt;[.$C$5];&quot; - &quot; ;&quot; + &quot;))" office:value-type="string" office:string-value=" + ">
            <text:p><text:s/>+ </text:p>
          </table:table-cell>
          <table:table-cell/>
          <table:table-cell table:formula="of:=IF([.H12]=&quot;+&quot;;INT(([.O11]+[.R12])/2);INT(([.O11]+[.Q12])/2))" office:value-type="float" office:value="51">
            <text:p>51</text:p>
          </table:table-cell>
          <table:table-cell/>
          <table:table-cell table:formula="of:=IF([.H12]=&quot;+&quot;;[.O11];[.Q11])" office:value-type="float" office:value="50">
            <text:p>50</text:p>
          </table:table-cell>
          <table:table-cell table:formula="of:=IF([.H12]=&quot;+&quot;;[.R11];[.O11])" office:value-type="float" office:value="53">
            <text:p>53</text:p>
          </table:table-cell>
        </table:table-row>
        <table:table-row table:style-name="ro1">
          <table:table-cell/>
          <table:table-cell office:value-type="string">
            <text:p>Proposition 6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3]=[.$C$5];&quot;Gagné&quot;;IF([.C13]&gt;[.$C$5];&quot; - &quot; ;&quot; + &quot;))" office:value-type="string" office:string-value=" + ">
            <text:p><text:s/>+ </text:p>
          </table:table-cell>
          <table:table-cell/>
          <table:table-cell table:formula="of:=IF([.H13]=&quot;+&quot;;INT(([.O12]+[.R13])/2);INT(([.O12]+[.Q13])/2))" office:value-type="float" office:value="50">
            <text:p>50</text:p>
          </table:table-cell>
          <table:table-cell/>
          <table:table-cell table:formula="of:=IF([.H13]=&quot;+&quot;;[.O12];[.Q12])" office:value-type="float" office:value="50">
            <text:p>50</text:p>
          </table:table-cell>
          <table:table-cell table:formula="of:=IF([.H13]=&quot;+&quot;;[.R12];[.O12])" office:value-type="float" office:value="51">
            <text:p>51</text:p>
          </table:table-cell>
        </table:table-row>
        <table:table-row table:style-name="ro1">
          <table:table-cell/>
          <table:table-cell office:value-type="string">
            <text:p>Proposition 7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4]=[.$C$5];&quot;Gagné&quot;;IF([.C14]&gt;[.$C$5];&quot; - &quot; ;&quot; + &quot;))" office:value-type="string" office:string-value=" + ">
            <text:p><text:s/>+ </text:p>
          </table:table-cell>
          <table:table-cell/>
          <table:table-cell table:formula="of:=IF([.H14]=&quot;+&quot;;INT(([.O13]+[.R14])/2);INT(([.O13]+[.Q14])/2))" office:value-type="float" office:value="50">
            <text:p>50</text:p>
          </table:table-cell>
          <table:table-cell/>
          <table:table-cell table:formula="of:=IF([.H14]=&quot;+&quot;;[.O13];[.Q13])" office:value-type="float" office:value="50">
            <text:p>50</text:p>
          </table:table-cell>
          <table:table-cell table:formula="of:=IF([.H14]=&quot;+&quot;;[.R13];[.O13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8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5]=[.$C$5];&quot;Gagné&quot;;IF([.C15]&gt;[.$C$5];&quot; - &quot; ;&quot; + &quot;))" office:value-type="string" office:string-value=" + ">
            <text:p><text:s/>+ </text:p>
          </table:table-cell>
          <table:table-cell/>
          <table:table-cell table:formula="of:=IF([.H15]=&quot;+&quot;;INT(([.O14]+[.R15])/2);INT(([.O14]+[.Q15])/2))" office:value-type="float" office:value="50">
            <text:p>50</text:p>
          </table:table-cell>
          <table:table-cell/>
          <table:table-cell table:formula="of:=IF([.H15]=&quot;+&quot;;[.O14];[.Q14])" office:value-type="float" office:value="50">
            <text:p>50</text:p>
          </table:table-cell>
          <table:table-cell table:formula="of:=IF([.H15]=&quot;+&quot;;[.R14];[.O14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9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6]=[.$C$5];&quot;Gagné&quot;;IF([.C16]&gt;[.$C$5];&quot; - &quot; ;&quot; + &quot;))" office:value-type="string" office:string-value=" + ">
            <text:p><text:s/>+ </text:p>
          </table:table-cell>
          <table:table-cell/>
          <table:table-cell table:formula="of:=IF([.H16]=&quot;+&quot;;INT(([.O15]+[.R16])/2);INT(([.O15]+[.Q16])/2))" office:value-type="float" office:value="50">
            <text:p>50</text:p>
          </table:table-cell>
          <table:table-cell/>
          <table:table-cell table:formula="of:=IF([.H16]=&quot;+&quot;;[.O15];[.Q15])" office:value-type="float" office:value="50">
            <text:p>50</text:p>
          </table:table-cell>
          <table:table-cell table:formula="of:=IF([.H16]=&quot;+&quot;;[.R15];[.O15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0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7]=[.$C$5];&quot;Gagné&quot;;IF([.C17]&gt;[.$C$5];&quot; - &quot; ;&quot; + &quot;))" office:value-type="string" office:string-value=" + ">
            <text:p><text:s/>+ </text:p>
          </table:table-cell>
          <table:table-cell/>
          <table:table-cell table:formula="of:=IF([.H17]=&quot;+&quot;;INT(([.O16]+[.R17])/2);INT(([.O16]+[.Q17])/2))" office:value-type="float" office:value="50">
            <text:p>50</text:p>
          </table:table-cell>
          <table:table-cell/>
          <table:table-cell table:formula="of:=IF([.H17]=&quot;+&quot;;[.O16];[.Q16])" office:value-type="float" office:value="50">
            <text:p>50</text:p>
          </table:table-cell>
          <table:table-cell table:formula="of:=IF([.H17]=&quot;+&quot;;[.R16];[.O16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1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8]=[.$C$5];&quot;Gagné&quot;;IF([.C18]&gt;[.$C$5];&quot; - &quot; ;&quot; + &quot;))" office:value-type="string" office:string-value=" + ">
            <text:p><text:s/>+ </text:p>
          </table:table-cell>
          <table:table-cell/>
          <table:table-cell table:formula="of:=IF([.H18]=&quot;+&quot;;INT(([.O17]+[.R18])/2);INT(([.O17]+[.Q18])/2))" office:value-type="float" office:value="50">
            <text:p>50</text:p>
          </table:table-cell>
          <table:table-cell/>
          <table:table-cell table:formula="of:=IF([.H18]=&quot;+&quot;;[.O17];[.Q17])" office:value-type="float" office:value="50">
            <text:p>50</text:p>
          </table:table-cell>
          <table:table-cell table:formula="of:=IF([.H18]=&quot;+&quot;;[.R17];[.O17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2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19]=[.$C$5];&quot;Gagné&quot;;IF([.C19]&gt;[.$C$5];&quot; - &quot; ;&quot; + &quot;))" office:value-type="string" office:string-value=" + ">
            <text:p><text:s/>+ </text:p>
          </table:table-cell>
          <table:table-cell/>
          <table:table-cell table:formula="of:=IF([.H19]=&quot;+&quot;;INT(([.O18]+[.R19])/2);INT(([.O18]+[.Q19])/2))" office:value-type="float" office:value="50">
            <text:p>50</text:p>
          </table:table-cell>
          <table:table-cell/>
          <table:table-cell table:formula="of:=IF([.H19]=&quot;+&quot;;[.O18];[.Q18])" office:value-type="float" office:value="50">
            <text:p>50</text:p>
          </table:table-cell>
          <table:table-cell table:formula="of:=IF([.H19]=&quot;+&quot;;[.R18];[.O18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3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0]=[.$C$5];&quot;Gagné&quot;;IF([.C20]&gt;[.$C$5];&quot; - &quot; ;&quot; + &quot;))" office:value-type="string" office:string-value=" + ">
            <text:p><text:s/>+ </text:p>
          </table:table-cell>
          <table:table-cell/>
          <table:table-cell table:formula="of:=IF([.H20]=&quot;+&quot;;INT(([.O19]+[.R20])/2);INT(([.O19]+[.Q20])/2))" office:value-type="float" office:value="50">
            <text:p>50</text:p>
          </table:table-cell>
          <table:table-cell/>
          <table:table-cell table:formula="of:=IF([.H20]=&quot;+&quot;;[.O19];[.Q19])" office:value-type="float" office:value="50">
            <text:p>50</text:p>
          </table:table-cell>
          <table:table-cell table:formula="of:=IF([.H20]=&quot;+&quot;;[.R19];[.O19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4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1]=[.$C$5];&quot;Gagné&quot;;IF([.C21]&gt;[.$C$5];&quot; - &quot; ;&quot; + &quot;))" office:value-type="string" office:string-value=" + ">
            <text:p><text:s/>+ </text:p>
          </table:table-cell>
          <table:table-cell/>
          <table:table-cell table:formula="of:=IF([.H21]=&quot;+&quot;;INT(([.O20]+[.R21])/2);INT(([.O20]+[.Q21])/2))" office:value-type="float" office:value="50">
            <text:p>50</text:p>
          </table:table-cell>
          <table:table-cell/>
          <table:table-cell table:formula="of:=IF([.H21]=&quot;+&quot;;[.O20];[.Q20])" office:value-type="float" office:value="50">
            <text:p>50</text:p>
          </table:table-cell>
          <table:table-cell table:formula="of:=IF([.H21]=&quot;+&quot;;[.R20];[.O20])"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Proposition 15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2]=[.$C$5];&quot;Gagné&quot;;IF([.C22]&gt;[.$C$5];&quot; - &quot; ;&quot; + &quot;))" office:value-type="string" office:string-value=" + ">
            <text:p><text:s/>+ </text:p>
          </table:table-cell>
          <table:table-cell table:number-columns-repeated="3"/>
          <table:table-cell table:formula="of:=IF([.H22]=&quot;+&quot;;[.O21];[.Q21])"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string">
            <text:p>Proposition 16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3]=[.$C$5];&quot;Gagné&quot;;IF([.C23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17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4]=[.$C$5];&quot;Gagné&quot;;IF([.C24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18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5]=[.$C$5];&quot;Gagné&quot;;IF([.C25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19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6]=[.$C$5];&quot;Gagné&quot;;IF([.C26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0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7]=[.$C$5];&quot;Gagné&quot;;IF([.C27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1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8]=[.$C$5];&quot;Gagné&quot;;IF([.C28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2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29]=[.$C$5];&quot;Gagné&quot;;IF([.C29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3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0]=[.$C$5];&quot;Gagné&quot;;IF([.C30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4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1]=[.$C$5];&quot;Gagné&quot;;IF([.C31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5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2]=[.$C$5];&quot;Gagné&quot;;IF([.C32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6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3]=[.$C$5];&quot;Gagné&quot;;IF([.C33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7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4]=[.$C$5];&quot;Gagné&quot;;IF([.C34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8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5]=[.$C$5];&quot;Gagné&quot;;IF([.C35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29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6]=[.$C$5];&quot;Gagné&quot;;IF([.C36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position 30</text:p>
          </table:table-cell>
          <table:table-cell table:style-name="ce15"/>
          <table:table-cell table:style-name="ce19"/>
          <table:table-cell table:number-columns-repeated="2"/>
          <table:table-cell table:style-name="ce19"/>
          <table:table-cell table:style-name="ce15"/>
          <table:table-cell table:number-columns-repeated="4"/>
          <table:table-cell table:formula="of:=IF([.C37]=[.$C$5];&quot;Gagné&quot;;IF([.C37]&gt;[.$C$5];&quot; - &quot; ;&quot; + &quot;))" office:value-type="string" office:string-value=" + ">
            <text:p><text:s/>+ </text:p>
          </table:table-cell>
          <table:table-cell table:number-columns-repeated="5"/>
        </table:table-row>
        <table:table-row table:style-name="ro1" table:number-rows-repeated="104853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avec macro" table:style-name="ta1" table:print="false">
        <table:table-column table:style-name="co2" table:default-cell-style-name="ce30"/>
        <table:table-column table:style-name="co10" table:default-cell-style-name="ce30"/>
        <table:table-column table:style-name="co2" table:number-columns-repeated="6" table:default-cell-style-name="ce30"/>
        <table:table-column table:style-name="co11" table:default-cell-style-name="ce34"/>
        <table:table-column table:style-name="co2" table:default-cell-style-name="ce34"/>
        <table:table-column table:style-name="co2" table:number-columns-repeated="1014" table:default-cell-style-name="ce30"/>
        <table:table-row table:style-name="ro11">
          <table:table-cell table:style-name="ce29"/>
          <table:table-cell table:style-name="ce31" office:value-type="string" table:number-columns-spanned="9" table:number-rows-spanned="1">
            <text:p>JEU DU PLUS + OU MOINS -</text:p>
          </table:table-cell>
          <table:covered-table-cell table:style-name="ce29"/>
          <table:covered-table-cell table:style-name="ce39"/>
          <table:covered-table-cell table:style-name="ce41"/>
          <table:covered-table-cell table:number-columns-repeated="3" table:style-name="ce29"/>
          <table:covered-table-cell table:number-columns-repeated="2" table:style-name="ce39"/>
          <table:table-cell table:style-name="ce29"/>
          <table:table-cell table:number-columns-repeated="1013"/>
        </table:table-row>
        <table:table-row table:style-name="ro5">
          <table:table-cell/>
          <table:table-cell table:style-name="ce32" office:value-type="string">
            <text:p>DEVINEZ un Nombre compris entre</text:p>
          </table:table-cell>
          <table:table-cell table:style-name="ce36" office:value-type="float" office:value="0">
            <text:p>0</text:p>
          </table:table-cell>
          <table:table-cell table:style-name="ce34" office:value-type="string">
            <text:p>et </text:p>
          </table:table-cell>
          <table:table-cell table:style-name="ce42" office:value-type="float" office:value="100">
            <text:p>100</text:p>
          </table:table-cell>
          <table:table-cell table:number-columns-repeated="3"/>
          <table:table-cell office:value-type="string">
            <text:p>Classement</text:p>
          </table:table-cell>
          <table:table-cell table:formula="of:=26-COUNTBLANK([.J4:.J29])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table:end-cell-address="'avec macro'.F6" table:end-x="2.098cm" table:end-y="0.038cm" draw:z-index="0" draw:style-name="gr1" draw:text-style-name="P1" svg:width="4.265cm" svg:height="0.719cm" svg:x="0.091cm" svg:y="0.241cm">
              <office:event-listeners>
                <script:event-listener script:language="ooo:script" script:event-name="dom:click" xlink:href="vnd.sun.star.script:AOUI.by_Flo.jeu?language=Basic&amp;location=document"/>
              </office:event-listeners>
              <text:p text:style-name="P1">Lancer le jeu</text:p>
            </draw:rect>
          </table:table-cell>
          <table:table-cell table:number-columns-repeated="3"/>
          <table:table-cell table:style-name="ce43" office:value-type="string">
            <text:p>Florent 4</text:p>
          </table:table-cell>
          <table:table-cell table:style-name="ce43"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33" office:value-type="string">
            <text:p>Nombre à trouver</text:p>
          </table:table-cell>
          <table:table-cell table:style-name="ce37"/>
          <table:table-cell table:number-columns-repeated="5"/>
          <table:table-cell table:style-name="ce43" office:value-type="string">
            <text:p>Florent 8</text:p>
          </table:table-cell>
          <table:table-cell table:style-name="ce43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number-columns-repeated="4"/>
          <table:table-cell>
            <draw:rect table:end-cell-address="'avec macro'.F8" table:end-x="2.016cm" table:end-y="0.163cm" draw:z-index="1" draw:style-name="gr2" draw:text-style-name="P1" svg:width="4.265cm" svg:height="0.719cm" svg:x="0.009cm" svg:y="0.348cm">
              <office:event-listeners>
                <script:event-listener script:language="ooo:script" script:event-name="dom:click" xlink:href="vnd.sun.star.script:Standard.vos_macros.solution?language=Basic&amp;location=document"/>
              </office:event-listeners>
              <text:p text:style-name="P1">Lancer le jeu</text:p>
            </draw:rect>
          </table:table-cell>
          <table:table-cell table:number-columns-repeated="3"/>
          <table:table-cell table:style-name="ce43" office:value-type="string">
            <text:p>Florent 3</text:p>
          </table:table-cell>
          <table:table-cell table:style-name="ce43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2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3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4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5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6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7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8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9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0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1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2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3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4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5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6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7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8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19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20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34" office:value-type="string">
            <text:p>Proposition 21</text:p>
          </table:table-cell>
          <table:table-cell table:style-name="ce38"/>
          <table:table-cell table:style-name="ce40"/>
          <table:table-cell table:number-columns-repeated="4"/>
          <table:table-cell table:style-name="ce43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5" office:value-type="string" table:number-columns-spanned="9" table:number-rows-spanned="1">
            <text:p>Lorsque vous sélectionné <text:span text:style-name="T1">un</text:span> joueur et que vous devez trouver un nombre choisi par l'ordinateur, ce dernier ne prend pas celui affiché en<text:span text:style-name="T1"> C5</text:span> !!</text:p>
          </table:table-cell>
          <table:covered-table-cell table:number-columns-repeated="8"/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avec macro'.I4:'avec macro'.J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15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0M56S</meta:editing-duration>
    <meta:editing-cycles>67</meta:editing-cycles>
    <meta:generator>OpenOffice.org/3.4$Win32 OpenOffice.org_project/340m1$Build-9590</meta:generator>
    <dc:date>2016-10-21T15:40:17.09</dc:date>
    <meta:document-statistic meta:table-count="3" meta:cell-count="227" meta:object-count="2"/>
    <meta:user-defined meta:name="Info 3"/>
    <meta:user-defined meta:name="Info 4"/>
    <meta:user-defined meta:name="Propriétaire">Florent Chaignepain</meta:user-defined>
    <meta:user-defined meta:name="Éditeur">Aoui - Informatique</meta:user-defined>
  </office:meta>
</office:document-meta>
</file>

<file path=Basic/AOUI/by_Flo.xml>2�A�Iu���+�Ws��vܑ��r����uuf��g���R�:�I
,����[��2(�M�m'��t�-�A�>Bhj�����m�) ����0�5�)<RJ�ɝ6�ly}u�z.0�����O�N; }y	i RZ��c�`���_:!���6,��m�&����⚥1���>~���̄�	*��}Qq��$Y��.�A-�ë�=q+�֭�Z�D�rr}�7E�[÷���I�{ja\�O�0H "�^؃��oįN�}�I9����o�C����-; ��f�+�V ٲ���	����pV͒ۨ��WUP_ɇ�?D�����zł&��g'��8�'��	�ϏDN\�� �	_����1���x�L���\�9wK�4)�e��_��nd�[���@؛O�9�Q8��;"�S��xs� ��<�4�y�	���q�Y[�=��F���K�Z���9p�#�M �z� ~�]�Qڱ���2���L�iK�'�:l,wρ&Bԉ� fu��b���lD^����5�ݣ��f��\�#3G���]�.rz�<�/nA���5-5���*u��N���'k$@��/o�B��h�=pqø�o/��
��'�pL���7鏂u��%vlm��b��P���J�=�"G}��
h��jM�aa���Tҥ�(�%&\�3hU᥅�Nz,K�)��8-vF�\U�{�er��ڗ��[�5q��f��YWux�t
�[���J�B}MjdǮj��έ����jbzM�"���[+j�W��{�4��[P
ںĬ~P���M<�>���k�����>��w.7�ߐ(d?Qw�l/`���
Q���D �#�:w�ut�D�1��cG��~P��c6:����ŗ����~�ӰFU�È����>�� щ�J��`-��f�W�d�@d��a���Mp_�2k=/>ʄ�\\��L��4�5�>��G��%�=�C��L	E�@F�l��gI��z�<=���|찛9�Q�?Y��m} � ��.�\���o�S���N:j�ޚ_��㥭��^	�3x��~�Q�j0�ޒuO F�9�:�v^����.���:wZH#�`���lX��$[���g-�`� �+��T۽��C��PKƴ��@�,e�H��v�"l�3��x<�n6S�p�:����$�gz������%�������_�ޑɫǁ�.^��!j�D���fۅ�eoz}H�b+�M��k�z������V����M�m�{:�% <�j�L��=wO��o�.�K&��3��-҅����#J{i�V	�pQ&~��N/����##[��Nd��S�>Hw;�'�c@3B�f\�C�8��J:��v ]-�N�p�$�Q�"N�!8���@�/�p��a�y���
</file>

<file path=Basic/AOUI/script-lb.xml><?xml version="1.0" encoding="utf-8"?>
<!DOCTYPE library  PUBLIC '-//OpenOffice.org//DTD OfficeDocument 1.0//EN'  'library.dtd'>
<library:library xmlns:library="http://openoffice.org/2000/library" library:name="AOUI" library:readonly="false" library:passwordprotected="true">
  <library:element library:name="by_Flo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s_macros"/>
</library:library>
</file>

<file path=Basic/Standard/vos_macros.xml><?xml version="1.0" encoding="utf-8"?>
<!DOCTYPE module  PUBLIC '-//OpenOffice.org//DTD OfficeDocument 1.0//EN'  'module.dtd'>
<script:module xmlns:script="http://openoffice.org/2000/script" script:name="vos_macros" script:language="StarBasic">
Sub solution

call msgbox("Les macros ne sont pas encore faites. C'est votre travail",0,"Information"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OUI" library:link="false"/>
</library:libraries>
</file>

<file path=Dialogs/AOUI/dialog-lb.xml><?xml version="1.0" encoding="utf-8"?>
<!DOCTYPE library  PUBLIC '-//OpenOffice.org//DTD OfficeDocument 1.0//EN'  'library.dtd'>
<library:library xmlns:library="http://openoffice.org/2000/library" library:name="AOUI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OUI" library:link="false"/>
</library:libraries>
</file>